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2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5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8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<text:s/>5-8<text:s/>MARCA<text:s/>2021<text:s/>roku<text:s/>dystansu minimum<text:s/>3<text:s/>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text:s/>.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NormalnyWeb">Opłata startowa ( tzw. Bilet Wstępu ) za bieg " Bieg<text:s/>kobiet dla kobiet” " wynosi:</text:p>
      <text:list text:style-name="LFO1" text:continue-numbering="true">
        <text:list-item>
          <text:p text:style-name="P9"><text:span text:style-name="T10">Rejestracja pakiet podstawowy ( metalowy medal, Imienny numer startowy, WYSYŁKA KURIEREM InPost )<text:s/></text:span><text:span text:style-name="T11">cena 47 zł</text:span></text:p>
        </text:list-item>
        <text:list-item>
          <text:p text:style-name="P12"><text:span text:style-name="T13">Rejestracja pakiet rozszerzony z kominem ( metalowy medal, imienny numer startowy, komin wielofunkcyjny, WYSYŁKA KURIEREM InPost ) </text:span><text:span text:style-name="T14">cena 65 zł</text:span></text:p>
        </text:list-item>
        <text:list-item>
          <text:p text:style-name="P15"><text:span text:style-name="T16">Rejestracja pakiet rozszerzony z opaską biegową ( metalowy medal, opaska biegowa, imienny numer startowy, WYSYŁKA KURIEREM InPost ) </text:span><text:span text:style-name="T17">cena 66  zł</text:span></text:p>
        </text:list-item>
        <text:list-item>
          <text:p text:style-name="P18"><text:span text:style-name="T19">Rejestracja pakiet rozszerzony z koszulką ( metalowy medal, techniczna koszulka biegowa, imienny numer startowy, WYSYŁKA KURIEREM InPost )<text:s/></text:span><text:span text:style-name="T20">cena 72  zł</text:span></text:p>
        </text:list-item>
        <text:list-item>
          <text:p text:style-name="P21"><text:span text:style-name="T22">Rejestracja pakiet EXTRA ( metalowy medal, techniczna koszulka biegowa, chusta wielofunkcyjna, opaska biegowa,   imienny numer startowy, WYSYŁKA KURIEREM InPost ) </text:span><text:span text:style-name="T23">cena 109  zł</text:span></text:p>
        </text:list-item>
      </text:list>
      <text:p text:style-name="P24">VI. WARUNKI UCZESTNICTWA ORAZ KLASYFIKACJA UCZESTNIKÓW</text:p>
      <text:soft-page-break/>
      <text:p text:style-name="P25">1. Warunkiem uczestnictwa w biegu jest uiszczenie opłaty startowej ( tzw. Bilet Wstępu )</text:p>
      <text:p text:style-name="Textbody">2. W zawodach<text:s/>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<text:s/>30.03.2021 roku.</text:p>
      <text:p text:style-name="Textbody">5.Wysyłka medali, oraz koszulek (pakiet rozszerzony) nastąpi w terminie do 20 dni po ukończeniu<text:s/>biegu.</text:p>
      <text:p text:style-name="Textbody"/>
      <text:p text:style-name="P26">VII. POSTANOWIENIA KOŃCOWE</text:p>
      <text:p text:style-name="P27"/>
      <text:p text:style-name="P28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29">2. Uczestnicy powinni być ubezpieczeni od następstw nieszczęśliwych wypadków przez jednostki zgłaszające lub indywidualnie</text:p>
      <text:p text:style-name="P30">3. Organizator zastrzega sobie prawo do zmian w regulaminie bez podania przyczyny</text:p>
      <text:p text:style-name="P31">4. Interpretacja regulaminu należy do organizatora</text:p>
      <text:p text:style-name="P32">5. Uczestnik wyraża zgodę na wykorzystywanie danych osobowych zawartych na karcie zgłoszeniowej ( zgodnie z ustawą z dnia 10 maja 2018r. O ochronie danych osobowych</text:p>
      <text:p text:style-name="P33">( Dz. U. 2018r. Poz. 1000 t.j.)oraz RODO – rozporządzenie Parlamentu Europejskiego i Rady ( UE) 2016*679 z dnia 27 kwietnia 2016r. W sprawie ochrony uchylenia dyrektywy 95/46/WE przez Organizatora w zakresie i przez okres niezbędny dla organizacji, przeprowadzenia i<text:s/>promocji zawodów, wyłonienia zwycięzców i odbioru nagród ( cel przetwarzania). Przetwarzanie danych obejmuje także publikację wizerunku zawodnika, imienia i nazwiska wraz z miejscowością, w której zamieszkuje, jego kategorię wiekową, rok urodzenia, płeć,<text:s/>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ur  Sarosiek</meta:initial-creator>
    <dc:creator>ARTUR SAROSIEK</dc:creator>
    <meta:creation-date>2021-01-15T13:16:00Z</meta:creation-date>
    <dc:date>2021-01-15T13:16:00Z</dc:date>
    <meta:template xlink:href="Normal" xlink:type="simple"/>
    <meta:editing-cycles>2</meta:editing-cycles>
    <meta:editing-duration>PT240S</meta:editing-duration>
    <meta:document-statistic meta:page-count="2" meta:paragraph-count="8" meta:word-count="586" meta:character-count="4094" meta:row-count="29" meta:non-whitespace-character-count="3516"/>
  </office:meta>
</office:document-meta>
</file>